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6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9:0000000:5804</text:p>
          </table:table-cell>
          <table:covered-table-cell/>
          <table:table-cell office:value-type="float" office:value="64294.02" table:style-name="ce20">
            <text:p>64294,0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9:0111006:200</text:p>
          </table:table-cell>
          <table:covered-table-cell/>
          <table:table-cell office:value-type="float" office:value="131893.81" table:style-name="ce20">
            <text:p>131893,81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000000:1939</text:p>
          </table:table-cell>
          <table:covered-table-cell/>
          <table:table-cell office:value-type="float" office:value="27764.98" table:style-name="ce20">
            <text:p>27764,9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1100004:201</text:p>
          </table:table-cell>
          <table:covered-table-cell/>
          <table:table-cell office:value-type="float" office:value="50638.720000000001" table:style-name="ce20">
            <text:p>50638,72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3:0000000:3566</text:p>
          </table:table-cell>
          <table:covered-table-cell/>
          <table:table-cell office:value-type="float" office:value="540921.15" table:style-name="ce20">
            <text:p>540921,15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3:1200004:786</text:p>
          </table:table-cell>
          <table:covered-table-cell/>
          <table:table-cell office:value-type="float" office:value="22458.87" table:style-name="ce20">
            <text:p>22458,87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00000:16970</text:p>
          </table:table-cell>
          <table:covered-table-cell/>
          <table:table-cell office:value-type="float" office:value="15420.8" table:style-name="ce20">
            <text:p>15420,8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000000:16971</text:p>
          </table:table-cell>
          <table:covered-table-cell/>
          <table:table-cell office:value-type="float" office:value="8500.4" table:style-name="ce20">
            <text:p>8500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16972</text:p>
          </table:table-cell>
          <table:covered-table-cell/>
          <table:table-cell office:value-type="float" office:value="19505.099999999999" table:style-name="ce20">
            <text:p>19505,1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6973</text:p>
          </table:table-cell>
          <table:covered-table-cell/>
          <table:table-cell office:value-type="float" office:value="5893.4" table:style-name="ce20">
            <text:p>5893,4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240011:470</text:p>
          </table:table-cell>
          <table:covered-table-cell/>
          <table:table-cell office:value-type="float" office:value="6557" table:style-name="ce20">
            <text:p>6557,0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4:0240014:200</text:p>
          </table:table-cell>
          <table:covered-table-cell/>
          <table:table-cell office:value-type="float" office:value="3831.5" table:style-name="ce20">
            <text:p>3831,5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9:0000000:10909</text:p>
          </table:table-cell>
          <table:covered-table-cell/>
          <table:table-cell office:value-type="float" office:value="51439.3" table:style-name="ce20">
            <text:p>51439,30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8:0000000:8490</text:p>
          </table:table-cell>
          <table:covered-table-cell/>
          <table:table-cell office:value-type="float" office:value="128590.96" table:style-name="ce20">
            <text:p>128590,96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28:6600007:273</text:p>
          </table:table-cell>
          <table:covered-table-cell/>
          <table:table-cell office:value-type="float" office:value="134756.28" table:style-name="ce22">
            <text:p>134756,28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4BC9AE425130EB50A8EB46A7871A63F2147F65D784B14A0A0A6ABE5B606C56433DB179AE7E3A17DE0A0338C06571E5DD0469B9D3B49A72288FF1D28AD7A2A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3T07:00:13Z</meta:creation-date>
    <dc:date>2024-10-23T07:00:22Z</dc:date>
  </office:meta>
</office:document-meta>
</file>